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JP" svg:font-family="'Noto Sans JP'" style:font-family-generic="system" style:font-pitch="variable"/>
    <style:font-face style:name="游ゴシック" svg:font-family="游ゴシック" style:font-family-generic="swiss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7.49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2022-未来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標準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標準_20_2">
      <style:table-cell-properties style:rotation-align="none"/>
    </style:style>
    <style:style style:name="ce3" style:family="table-cell" style:parent-style-name="標準_20_2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標準_20_2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-未来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種別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責任機関</text:p>
          </table:table-cell>
          <table:table-cell table:style-name="ce1" office:value-type="string" calcext:value-type="string">
            <text:p>国・地域</text:p>
          </table:table-cell>
          <table:table-cell table:style-name="ce1" office:value-type="string" calcext:value-type="string">
            <text:p>典拠</text:p>
          </table:table-cell>
          <table:table-cell table:style-name="ce1" office:value-type="string" calcext:value-type="string">
            <text:p>更新日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「未来社会協創構想アクション・プラン」策定</text:p>
          </table:table-cell>
          <table:table-cell table:style-name="ce1" office:value-type="string" calcext:value-type="string">
            <text:p>東京大学</text:p>
          </table:table-cell>
          <table:table-cell table:style-name="ce1" office:value-type="string" calcext:value-type="string">
            <text:p>東京都</text:p>
          </table:table-cell>
          <table:table-cell table:style-name="ce3" office:value-type="string" calcext:value-type="string">
            <text:p><text:a xlink:href="https://www.u-tokyo.ac.jp/content/400142078.pdf" xlink:type="simple">https://www.u-tokyo.ac.jp/content/400142078.pdf</text:a></text:p>
          </table:table-cell>
          <table:table-cell table:style-name="ce4" office:value-type="date" office:date-value="2021-10-19" calcext:value-type="date">
            <text:p>2021/10/19</text:p>
          </table:table-cell>
          <table:table-cell table:number-columns-repeated="101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静岡県裾野市にてWoven City着工</text:p>
          </table:table-cell>
          <table:table-cell table:style-name="ce1" office:value-type="string" calcext:value-type="string">
            <text:p>トヨタ自動車株式会社</text:p>
          </table:table-cell>
          <table:table-cell table:style-name="ce1" office:value-type="string" calcext:value-type="string">
            <text:p>日本</text:p>
          </table:table-cell>
          <table:table-cell table:style-name="ce3" office:value-type="string" calcext:value-type="string">
            <text:p><text:a xlink:href="https://www.woven-planet.global/jp/news-release/20210223/64MS9jfH3jVec4vC3iF1o9" xlink:type="simple">https://www.woven-planet.global/jp/news-release/20210223/64MS9jfH3jVec4vC3iF1o9</text:a></text:p>
          </table:table-cell>
          <table:table-cell table:style-name="ce4" office:value-type="date" office:date-value="2021-10-27" calcext:value-type="date">
            <text:p>2021/10/27</text:p>
          </table:table-cell>
          <table:table-cell table:number-columns-repeated="101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「国立国会図書館ビジョン2021-2015 - 国立国会図書館のデジタルシフト-」公表</text:p>
          </table:table-cell>
          <table:table-cell table:style-name="ce1" office:value-type="string" calcext:value-type="string">
            <text:p>国立国会図書館</text:p>
          </table:table-cell>
          <table:table-cell table:style-name="ce1" office:value-type="string" calcext:value-type="string">
            <text:p>日本</text:p>
          </table:table-cell>
          <table:table-cell table:style-name="ce3" office:value-type="string" calcext:value-type="string">
            <text:p><text:a xlink:href="https://current.ndl.go.jp/node/43722" xlink:type="simple">https://current.ndl.go.jp/node/43722</text:a></text:p>
          </table:table-cell>
          <table:table-cell table:style-name="ce4" office:value-type="date" office:date-value="2021-10-19" calcext:value-type="date">
            <text:p>2021/10/19</text:p>
          </table:table-cell>
          <table:table-cell table:number-columns-repeated="101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国立公文書館開館50周年</text:p>
          </table:table-cell>
          <table:table-cell table:style-name="ce1" office:value-type="string" calcext:value-type="string">
            <text:p>国立公文書館</text:p>
          </table:table-cell>
          <table:table-cell table:style-name="ce1" office:value-type="string" calcext:value-type="string">
            <text:p>日本</text:p>
          </table:table-cell>
          <table:table-cell table:style-name="ce3" office:value-type="string" calcext:value-type="string">
            <text:p><text:a xlink:href="http://www.archives.go.jp/about/outline/" xlink:type="simple">http://www.archives.go.jp/about/outline/</text:a></text:p>
          </table:table-cell>
          <table:table-cell table:style-name="ce4" office:value-type="date" office:date-value="2021-10-19" calcext:value-type="date">
            <text:p>2021/10/19</text:p>
          </table:table-cell>
          <table:table-cell table:number-columns-repeated="1015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緊急事態宣言解除</text:p>
          </table:table-cell>
          <table:table-cell table:style-name="ce1" office:value-type="string" calcext:value-type="string">
            <text:p>内閣府</text:p>
          </table:table-cell>
          <table:table-cell table:style-name="ce1" office:value-type="string" calcext:value-type="string">
            <text:p>日本</text:p>
          </table:table-cell>
          <table:table-cell table:style-name="ce3" office:value-type="string" calcext:value-type="string">
            <text:p><text:a xlink:href="https://kanpou.npb.go.jp/20210928/20210928t00080/20210928t000800001f.html?fbclid=IwAR1EHURHFkpFnof7Y72msxRtHR6QLMpxr3E99fI6N3B5a_LUhVCv1i912EQ" xlink:type="simple">https://kanpou.npb.go.jp/20210928/20210928t00080/20210928t000800001f.html?fbclid=IwAR1EHURHFkpFnof7Y72msxRtHR6QLMpxr3E99fI6N3B5a_LUhVCv1i912EQ</text:a></text:p>
          </table:table-cell>
          <table:table-cell table:style-name="ce4" office:value-type="date" office:date-value="2021-10-15" calcext:value-type="date">
            <text:p>2021/10/15</text:p>
          </table:table-cell>
          <table:table-cell table:number-columns-repeated="101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<text:s/>日本の動き</text:p>
          </table:table-cell>
          <table:table-cell table:style-name="ce1" office:value-type="string" calcext:value-type="string">
            <text:p>東京国立博物館150周年</text:p>
          </table:table-cell>
          <table:table-cell table:style-name="ce1" office:value-type="string" calcext:value-type="string">
            <text:p>文化庁</text:p>
          </table:table-cell>
          <table:table-cell table:style-name="ce1" office:value-type="string" calcext:value-type="string">
            <text:p>東京都</text:p>
          </table:table-cell>
          <table:table-cell table:style-name="ce3" office:value-type="string" calcext:value-type="string">
            <text:p><text:a xlink:href="https://www.tnm.jp/modules/r_free_page/index.php?id=143" xlink:type="simple">https://www.tnm.jp/modules/r_free_page/index.php?id=143</text:a></text:p>
          </table:table-cell>
          <table:table-cell table:style-name="ce4" office:value-type="date" office:date-value="2021-10-30" calcext:value-type="date">
            <text:p>2021/10/30</text:p>
          </table:table-cell>
          <table:table-cell table:number-columns-repeated="101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瑞穂町立図書館図書館</text:p>
          </table:table-cell>
          <table:table-cell table:number-columns-repeated="2" table:style-name="ce1" office:value-type="string" calcext:value-type="string">
            <text:p>東京都西多摩郡瑞穂町</text:p>
          </table:table-cell>
          <table:table-cell table:style-name="ce3" office:value-type="string" calcext:value-type="string">
            <text:p><text:a xlink:href="https://www.library.mizuho.tokyo.jp/renovation/post_3.html" xlink:type="simple">https://www.library.mizuho.tokyo.jp/renovation/post_3.html</text:a></text:p>
          </table:table-cell>
          <table:table-cell table:style-name="ce4" office:value-type="date" office:date-value="2021-10-15" calcext:value-type="date">
            <text:p>2021/10/15</text:p>
          </table:table-cell>
          <table:table-cell table:number-columns-repeated="101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京都大学創立125周年</text:p>
          </table:table-cell>
          <table:table-cell table:style-name="ce1" office:value-type="string" calcext:value-type="string">
            <text:p>京都大学</text:p>
          </table:table-cell>
          <table:table-cell table:style-name="ce1" office:value-type="string" calcext:value-type="string">
            <text:p>京都府</text:p>
          </table:table-cell>
          <table:table-cell table:style-name="ce3" office:value-type="string" calcext:value-type="string">
            <text:p><text:a xlink:href="https://125th.kyoto-u.ac.jp/statement/" xlink:type="simple">https://125th.kyoto-u.ac.jp/statement/</text:a></text:p>
          </table:table-cell>
          <table:table-cell table:style-name="ce4" office:value-type="date" office:date-value="2021-10-19" calcext:value-type="date">
            <text:p>2021/10/19</text:p>
          </table:table-cell>
          <table:table-cell table:number-columns-repeated="101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世界の動き</text:p>
          </table:table-cell>
          <table:table-cell table:style-name="ce1" office:value-type="string" calcext:value-type="string">
            <text:p>JUICE探査機（大型木星氷衛星探査機）打ち上げ</text:p>
          </table:table-cell>
          <table:table-cell table:style-name="ce1" office:value-type="string" calcext:value-type="string">
            <text:p>欧州宇宙機関</text:p>
          </table:table-cell>
          <table:table-cell table:style-name="ce1" office:value-type="string" calcext:value-type="string">
            <text:p>世界</text:p>
          </table:table-cell>
          <table:table-cell table:style-name="ce3" office:value-type="string" calcext:value-type="string">
            <text:p><text:a xlink:href="https://juice.stp.isas.jaxa.jp/" xlink:type="simple">https://juice.stp.isas.jaxa.jp/</text:a></text:p>
          </table:table-cell>
          <table:table-cell table:style-name="ce4" office:value-type="date" office:date-value="2021-10-27" calcext:value-type="date">
            <text:p>2021/10/27</text:p>
          </table:table-cell>
          <table:table-cell table:number-columns-repeated="101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境港市民図書館、境港市民センター１階に移転開館</text:p>
          </table:table-cell>
          <table:table-cell table:number-columns-repeated="2" table:style-name="ce1" office:value-type="string" calcext:value-type="string">
            <text:p>鳥取県境港市</text:p>
          </table:table-cell>
          <table:table-cell table:style-name="ce3" office:value-type="string" calcext:value-type="string">
            <text:p><text:a xlink:href="https://mykoho.jp/article/%E9%B3%A5%E5%8F%96%E7%9C%8C%E5%A2%83%E6%B8%AF%E5%B8%82/%e5%b8%82%e5%a0%b1%e3%81%95%e3%81%8b%e3%81%84%e3%81%bf%e3%81%aa%e3%81%a8-%e4%bb%a4%e5%92%8c3%e5%b9%b46%e6%9c%88%e5%8f%b7/%e3%80%8c%e5%a2%83%e6%b8%af%e5%b8%82%e6%b0%91%e5%9b%b3%e6%9b%b8%e9%a4%a8%e5%bf%9c%e6%8f%b4%e5%9b%a3%e4%bb%ae%e7%a7%b0%e3%80%8d%e4%bc%9a%e5%93%a1%e5%8b%9f%e9%9b%86%e3%81%ae%e3%81%94%e6%a1%88%e5%86%85/" xlink:type="simple">https://mykoho.jp/article/%E9%B3%A5%E5%8F%96%E7%9C%8C%E5%A2%83%E6%B8%AF%E5%B8%82/%e5%b8%82%e5%a0%b1%e3%81%95%e3%81%8b%e3%81%84%e3%81%bf%e3%81%aa%e3%81%a8-%e4%bb%a4%e5%92%8c3%e5%b9%b46%e6%9c%88%e5%8f%b7/%e3%80%8c%e5%a2%83%e6%b8%af%e5%b8%82%e6%b0%91%e5%9b%b3%e6%9b%b8%e9%a4%a8%e5%bf%9c%e6%8f%b4%e5%9b%a3%e4%bb%ae%e7%a7%b0%e3%80%8d%e4%bc%9a%e5%93%a1%e5%8b%9f%e9%9b%86%e3%81%ae%e3%81%94%e6%a1%88%e5%86%85/</text:a></text:p>
          </table:table-cell>
          <table:table-cell table:style-name="ce4" office:value-type="date" office:date-value="2021-10-15" calcext:value-type="date">
            <text:p>2021/10/15</text:p>
          </table:table-cell>
          <table:table-cell table:number-columns-repeated="101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世界の動き</text:p>
          </table:table-cell>
          <table:table-cell table:style-name="ce1" office:value-type="string" calcext:value-type="string">
            <text:p>第26回ICOMチェコ・プラハ大会</text:p>
          </table:table-cell>
          <table:table-cell table:style-name="ce1" office:value-type="string" calcext:value-type="string">
            <text:p>ICOM国際委員会</text:p>
          </table:table-cell>
          <table:table-cell table:style-name="ce1" office:value-type="string" calcext:value-type="string">
            <text:p>チェコプラハ</text:p>
          </table:table-cell>
          <table:table-cell table:style-name="ce3" office:value-type="string" calcext:value-type="string">
            <text:p><text:a xlink:href="https://icomjapan.org/icom-general-conferences/" xlink:type="simple">https://icomjapan.org/icom-general-conferences/</text:a></text:p>
          </table:table-cell>
          <table:table-cell table:style-name="ce4" office:value-type="date" office:date-value="2021-10-30" calcext:value-type="date">
            <text:p>2021/10/30</text:p>
          </table:table-cell>
          <table:table-cell table:number-columns-repeated="101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四万十町文化的施設開館</text:p>
          </table:table-cell>
          <table:table-cell table:number-columns-repeated="2" table:style-name="ce1" office:value-type="string" calcext:value-type="string">
            <text:p>高知県高岡郡四万十町</text:p>
          </table:table-cell>
          <table:table-cell table:style-name="ce3" office:value-type="string" calcext:value-type="string">
            <text:p><text:a xlink:href="https://www.town.shimanto.lg.jp/life/detail.php?hdnKey=8767" xlink:type="simple">https://www.town.shimanto.lg.jp/life/detail.php?hdnKey=8767</text:a></text:p>
          </table:table-cell>
          <table:table-cell table:style-name="ce4" office:value-type="date" office:date-value="2021-10-18" calcext:value-type="date">
            <text:p>2021/10/18</text:p>
          </table:table-cell>
          <table:table-cell table:number-columns-repeated="101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黒石市立図書館開館</text:p>
          </table:table-cell>
          <table:table-cell table:style-name="ce1" office:value-type="string" calcext:value-type="string">
            <text:p>青森県</text:p>
          </table:table-cell>
          <table:table-cell table:style-name="ce1" office:value-type="string" calcext:value-type="string">
            <text:p>青森県黒石市</text:p>
          </table:table-cell>
          <table:table-cell table:style-name="ce3" office:value-type="string" calcext:value-type="string">
            <text:p><text:a xlink:href="http://www.city.kuroishi.aomori.jp/shisei/keikaku/files/tosho_seibi_kihonkeikaku.pdf" xlink:type="simple">http://www.city.kuroishi.aomori.jp/shisei/keikaku/files/tosho_seibi_kihonkeikaku.pdf</text:a></text:p>
          </table:table-cell>
          <table:table-cell table:style-name="ce4" office:value-type="date" office:date-value="2021-11-11" calcext:value-type="date">
            <text:p>2021/11/11</text:p>
          </table:table-cell>
          <table:table-cell table:number-columns-repeated="101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新石川県立図書館開館</text:p>
          </table:table-cell>
          <table:table-cell table:number-columns-repeated="2" table:style-name="ce1" office:value-type="string" calcext:value-type="string">
            <text:p>石川県</text:p>
          </table:table-cell>
          <table:table-cell table:style-name="ce3" office:value-type="string" calcext:value-type="string">
            <text:p><text:a xlink:href="https://www.library.pref.ishikawa.lg.jp/kankou/kanpou/334.pdf" xlink:type="simple">https://www.library.pref.ishikawa.lg.jp/kankou/kanpou/334.pdf</text:a></text:p>
          </table:table-cell>
          <table:table-cell table:style-name="ce4" office:value-type="date" office:date-value="2021-10-22" calcext:value-type="date">
            <text:p>2021/10/22</text:p>
          </table:table-cell>
          <table:table-cell table:number-columns-repeated="1015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佐川町新文化拠点開館</text:p>
          </table:table-cell>
          <table:table-cell table:number-columns-repeated="2" table:style-name="ce1" office:value-type="string" calcext:value-type="string">
            <text:p>高知県佐川町</text:p>
          </table:table-cell>
          <table:table-cell table:style-name="ce3" office:value-type="string" calcext:value-type="string">
            <text:p><text:a xlink:href="https://www.town.sakawa.lg.jp/file/?t=LD&amp;id=2192&amp;fid=11322" xlink:type="simple">https://www.town.sakawa.lg.jp/file/?t=LD&amp;id=2192&amp;fid=11322</text:a></text:p>
          </table:table-cell>
          <table:table-cell table:style-name="ce4" office:value-type="date" office:date-value="2021-10-18" calcext:value-type="date">
            <text:p>2021/10/18</text:p>
          </table:table-cell>
          <table:table-cell table:number-columns-repeated="101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世界の動き</text:p>
          </table:table-cell>
          <table:table-cell table:style-name="ce1" office:value-type="string" calcext:value-type="string">
            <text:p>FIFA World Cup Qatar</text:p>
          </table:table-cell>
          <table:table-cell table:style-name="ce1" office:value-type="string" calcext:value-type="string">
            <text:p>FIFA</text:p>
          </table:table-cell>
          <table:table-cell table:style-name="ce1" office:value-type="string" calcext:value-type="string">
            <text:p>カタール</text:p>
          </table:table-cell>
          <table:table-cell table:style-name="ce3" office:value-type="string" calcext:value-type="string">
            <text:p><text:a xlink:href="https://www.fifa.com/tournaments/mens/worldcup/qatar2022" xlink:type="simple">https://www.fifa.com/tournaments/mens/worldcup/qatar2022</text:a></text:p>
          </table:table-cell>
          <table:table-cell table:style-name="ce4" office:value-type="date" office:date-value="2021-10-30" calcext:value-type="date">
            <text:p>2021/10/30</text:p>
          </table:table-cell>
          <table:table-cell table:number-columns-repeated="1015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世界の動き</text:p>
          </table:table-cell>
          <table:table-cell table:style-name="ce1" office:value-type="string" calcext:value-type="string">
            <text:p>FIFA WOMEN'S WORLD CUP</text:p>
          </table:table-cell>
          <table:table-cell table:style-name="ce1" office:value-type="string" calcext:value-type="string">
            <text:p>FIFA</text:p>
          </table:table-cell>
          <table:table-cell table:style-name="ce1" office:value-type="string" calcext:value-type="string">
            <text:p>オーストラリア＆ニュージーランド</text:p>
          </table:table-cell>
          <table:table-cell table:style-name="ce3" office:value-type="string" calcext:value-type="string">
            <text:p><text:a xlink:href="https://www.fifa.com/" xlink:type="simple">https://www.fifa.com/</text:a></text:p>
          </table:table-cell>
          <table:table-cell table:style-name="ce4" office:value-type="date" office:date-value="2021-10-30" calcext:value-type="date">
            <text:p>2021/10/30</text:p>
          </table:table-cell>
          <table:table-cell table:number-columns-repeated="1015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火星衛星探査機打ち上げ</text:p>
          </table:table-cell>
          <table:table-cell table:style-name="ce1" office:value-type="string" calcext:value-type="string">
            <text:p>宇宙航空研究開発機構</text:p>
          </table:table-cell>
          <table:table-cell table:style-name="ce1" office:value-type="string" calcext:value-type="string">
            <text:p>日本</text:p>
          </table:table-cell>
          <table:table-cell table:style-name="ce3" office:value-type="string" calcext:value-type="string">
            <text:p><text:a xlink:href="https://www.isas.jaxa.jp/missions/spacecraft/developing/mmx.html" xlink:type="simple">https://www.isas.jaxa.jp/missions/spacecraft/developing/mmx.html</text:a></text:p>
          </table:table-cell>
          <table:table-cell table:style-name="ce4" office:value-type="date" office:date-value="2021-10-27" calcext:value-type="date">
            <text:p>2021/10/27</text:p>
          </table:table-cell>
          <table:table-cell table:number-columns-repeated="1015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世界の動き</text:p>
          </table:table-cell>
          <table:table-cell table:style-name="ce1" office:value-type="string" calcext:value-type="string">
            <text:p>2024パリオリンピック</text:p>
          </table:table-cell>
          <table:table-cell table:style-name="ce1" office:value-type="string" calcext:value-type="string">
            <text:p>パリオリンピック・パラリンピック組織委員会</text:p>
          </table:table-cell>
          <table:table-cell table:style-name="ce1" office:value-type="string" calcext:value-type="string">
            <text:p>フランスパリ</text:p>
          </table:table-cell>
          <table:table-cell table:style-name="ce3" office:value-type="string" calcext:value-type="string">
            <text:p><text:a xlink:href="https://www.paris2024.org/en/" xlink:type="simple">https://www.paris2024.org/en/</text:a></text:p>
          </table:table-cell>
          <table:table-cell table:style-name="ce4" office:value-type="date" office:date-value="2021-10-18" calcext:value-type="date">
            <text:p>2021/10/18</text:p>
          </table:table-cell>
          <table:table-cell table:number-columns-repeated="1015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火星衛星探査機衛星周回軌道投入</text:p>
          </table:table-cell>
          <table:table-cell table:style-name="ce1" office:value-type="string" calcext:value-type="string">
            <text:p>宇宙航空研究開発機構</text:p>
          </table:table-cell>
          <table:table-cell table:style-name="ce1" office:value-type="string" calcext:value-type="string">
            <text:p>日本</text:p>
          </table:table-cell>
          <table:table-cell table:style-name="ce3" office:value-type="string" calcext:value-type="string">
            <text:p><text:a xlink:href="https://www.isas.jaxa.jp/missions/spacecraft/developing/mmx.html" xlink:type="simple">https://www.isas.jaxa.jp/missions/spacecraft/developing/mmx.html</text:a></text:p>
          </table:table-cell>
          <table:table-cell table:style-name="ce4" office:value-type="date" office:date-value="2021-10-27" calcext:value-type="date">
            <text:p>2021/10/27</text:p>
          </table:table-cell>
          <table:table-cell table:number-columns-repeated="1015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厚木市複合施設完成</text:p>
          </table:table-cell>
          <table:table-cell table:number-columns-repeated="2" table:style-name="ce1" office:value-type="string" calcext:value-type="string">
            <text:p>神奈川県厚木市</text:p>
          </table:table-cell>
          <table:table-cell table:style-name="ce3" office:value-type="string" calcext:value-type="string">
            <text:p><text:a xlink:href="https://www.city.atsugi.kanagawa.jp/material/files/group/39/gaiyou4.pdf" xlink:type="simple">https://www.city.atsugi.kanagawa.jp/material/files/group/39/gaiyou4.pdf</text:a></text:p>
          </table:table-cell>
          <table:table-cell table:style-name="ce4" office:value-type="date" office:date-value="2021-10-18" calcext:value-type="date">
            <text:p>2021/10/18</text:p>
          </table:table-cell>
          <table:table-cell table:number-columns-repeated="1015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奈良国立博物館開館130周年</text:p>
          </table:table-cell>
          <table:table-cell table:style-name="ce1" office:value-type="string" calcext:value-type="string">
            <text:p>文化庁</text:p>
          </table:table-cell>
          <table:table-cell table:style-name="ce1" office:value-type="string" calcext:value-type="string">
            <text:p>奈良県</text:p>
          </table:table-cell>
          <table:table-cell table:style-name="ce3" office:value-type="string" calcext:value-type="string">
            <text:p><text:a xlink:href="https://www.narahaku.go.jp/" xlink:type="simple">https://www.narahaku.go.jp/</text:a></text:p>
          </table:table-cell>
          <table:table-cell table:style-name="ce4" office:value-type="date" office:date-value="2021-10-30" calcext:value-type="date">
            <text:p>2021/10/30</text:p>
          </table:table-cell>
          <table:table-cell table:number-columns-repeated="1015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世界の動き</text:p>
          </table:table-cell>
          <table:table-cell table:style-name="ce1" office:value-type="string" calcext:value-type="string">
            <text:p>日本国際博覧会</text:p>
          </table:table-cell>
          <table:table-cell table:style-name="ce1" office:value-type="string" calcext:value-type="string">
            <text:p>公益社団法人2025年日本国際博覧会協会</text:p>
          </table:table-cell>
          <table:table-cell table:style-name="ce1" office:value-type="string" calcext:value-type="string">
            <text:p>日本</text:p>
          </table:table-cell>
          <table:table-cell table:style-name="ce3" office:value-type="string" calcext:value-type="string">
            <text:p><text:a xlink:href="https://www.expo2025.or.jp/" xlink:type="simple">https://www.expo2025.or.jp/</text:a></text:p>
          </table:table-cell>
          <table:table-cell table:style-name="ce4" office:value-type="date" office:date-value="2021-10-18" calcext:value-type="date">
            <text:p>2021/10/18</text:p>
          </table:table-cell>
          <table:table-cell table:number-columns-repeated="1015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新益子町図書館開館</text:p>
          </table:table-cell>
          <table:table-cell table:number-columns-repeated="2" table:style-name="ce1" office:value-type="string" calcext:value-type="string">
            <text:p>栃木県芳賀郡益子町</text:p>
          </table:table-cell>
          <table:table-cell table:style-name="ce3" office:value-type="string" calcext:value-type="string">
            <text:p><text:a xlink:href="http://www.town.mashiko.tochigi.jp/page/page003035.html" xlink:type="simple">http://www.town.mashiko.tochigi.jp/page/page003035.html</text:a></text:p>
          </table:table-cell>
          <table:table-cell table:style-name="ce4" office:value-type="date" office:date-value="2021-10-18" calcext:value-type="date">
            <text:p>2021/10/18</text:p>
          </table:table-cell>
          <table:table-cell table:number-columns-repeated="1015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新図書館施設完成</text:p>
          </table:table-cell>
          <table:table-cell table:number-columns-repeated="2" table:style-name="ce1" office:value-type="string" calcext:value-type="string">
            <text:p>静岡県</text:p>
          </table:table-cell>
          <table:table-cell table:style-name="ce3" office:value-type="string" calcext:value-type="string">
            <text:p><text:a xlink:href="https://www.pref.shizuoka.jp/kyouiku/kk-080/sintosyokan.html" xlink:type="simple">https://www.pref.shizuoka.jp/kyouiku/kk-080/sintosyokan.html</text:a></text:p>
          </table:table-cell>
          <table:table-cell table:style-name="ce4" office:value-type="date" office:date-value="2021-10-15" calcext:value-type="date">
            <text:p>2021/10/15</text:p>
          </table:table-cell>
          <table:table-cell table:number-columns-repeated="1015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世界の動き</text:p>
          </table:table-cell>
          <table:table-cell table:style-name="ce1" office:value-type="string" calcext:value-type="string">
            <text:p>FIFA World Cup </text:p>
          </table:table-cell>
          <table:table-cell table:style-name="ce1" office:value-type="string" calcext:value-type="string">
            <text:p>FIFA</text:p>
          </table:table-cell>
          <table:table-cell table:style-name="ce1" office:value-type="string" calcext:value-type="string">
            <text:p>アメリカ＆カナダ＆メキシコ</text:p>
          </table:table-cell>
          <table:table-cell table:style-name="ce3" office:value-type="string" calcext:value-type="string">
            <text:p><text:a xlink:href="https://www.fifa.com/tournaments/mens/worldcup/canadamexicousa2026" xlink:type="simple">https://www.fifa.com/tournaments/mens/worldcup/canadamexicousa2026</text:a></text:p>
          </table:table-cell>
          <table:table-cell table:style-name="ce4" office:value-type="date" office:date-value="2021-10-30" calcext:value-type="date">
            <text:p>2021/10/30</text:p>
          </table:table-cell>
          <table:table-cell table:number-columns-repeated="1015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世界の動き</text:p>
          </table:table-cell>
          <table:table-cell table:style-name="ce1" office:value-type="string" calcext:value-type="string">
            <text:p>サグラダ・ファミリア完成</text:p>
          </table:table-cell>
          <table:table-cell table:number-columns-repeated="2" table:style-name="ce1" office:value-type="string" calcext:value-type="string">
            <text:p>スペインバルセロナ</text:p>
          </table:table-cell>
          <table:table-cell table:style-name="ce3" office:value-type="string" calcext:value-type="string">
            <text:p><text:a xlink:href="https://kai-you.net/article/1233" xlink:type="simple">https://kai-you.net/article/1233</text:a></text:p>
          </table:table-cell>
          <table:table-cell table:style-name="ce4" office:value-type="date" office:date-value="2021-10-18" calcext:value-type="date">
            <text:p>2021/10/18</text:p>
          </table:table-cell>
          <table:table-cell table:number-columns-repeated="1015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新長与町図書館開館</text:p>
          </table:table-cell>
          <table:table-cell table:number-columns-repeated="2" table:style-name="ce1" office:value-type="string" calcext:value-type="string">
            <text:p>長崎県西彼杵郡長与町</text:p>
          </table:table-cell>
          <table:table-cell table:style-name="ce3" office:value-type="string" calcext:value-type="string">
            <text:p><text:a xlink:href="https://www.nagayolib.jp/topics/newlib/432" xlink:type="simple">https://www.nagayolib.jp/topics/newlib/432</text:a></text:p>
          </table:table-cell>
          <table:table-cell table:style-name="ce4" office:value-type="date" office:date-value="2021-10-18" calcext:value-type="date">
            <text:p>2021/10/18</text:p>
          </table:table-cell>
          <table:table-cell table:number-columns-repeated="1015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京都国立博物館開館130周年</text:p>
          </table:table-cell>
          <table:table-cell table:style-name="ce1" office:value-type="string" calcext:value-type="string">
            <text:p>文化庁</text:p>
          </table:table-cell>
          <table:table-cell table:style-name="ce1" office:value-type="string" calcext:value-type="string">
            <text:p>日本</text:p>
          </table:table-cell>
          <table:table-cell table:style-name="ce3" office:value-type="string" calcext:value-type="string">
            <text:p><text:a xlink:href="https://www.kyohaku.go.jp/jp/about/faq.html" xlink:type="simple">https://www.kyohaku.go.jp/jp/about/faq.html</text:a></text:p>
          </table:table-cell>
          <table:table-cell table:style-name="ce4" office:value-type="date" office:date-value="2021-10-30" calcext:value-type="date">
            <text:p>2021/10/30</text:p>
          </table:table-cell>
          <table:table-cell table:number-columns-repeated="1015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学習指導要領改定</text:p>
          </table:table-cell>
          <table:table-cell table:style-name="ce1" office:value-type="string" calcext:value-type="string">
            <text:p>文部科学省</text:p>
          </table:table-cell>
          <table:table-cell table:style-name="ce1" office:value-type="string" calcext:value-type="string">
            <text:p>日本</text:p>
          </table:table-cell>
          <table:table-cell table:style-name="ce3" office:value-type="string" calcext:value-type="string">
            <text:p><text:a xlink:href="https://rnavi.ndl.go.jp/research_guide/entry/post-505.php" xlink:type="simple">https://rnavi.ndl.go.jp/research_guide/entry/post-505.php</text:a></text:p>
          </table:table-cell>
          <table:table-cell table:style-name="ce4" office:value-type="date" office:date-value="2021-10-18" calcext:value-type="date">
            <text:p>2021/10/18</text:p>
          </table:table-cell>
          <table:table-cell table:number-columns-repeated="1015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国立国会図書館開館80周年</text:p>
          </table:table-cell>
          <table:table-cell table:style-name="ce1" office:value-type="string" calcext:value-type="string">
            <text:p>国立国会図書館</text:p>
          </table:table-cell>
          <table:table-cell table:style-name="ce1" office:value-type="string" calcext:value-type="string">
            <text:p>日本</text:p>
          </table:table-cell>
          <table:table-cell table:style-name="ce3" office:value-type="string" calcext:value-type="string">
            <text:p><text:a xlink:href="https://www.ndl.go.jp/jp/aboutus/outline/history/short_history.html" xlink:type="simple">https://www.ndl.go.jp/jp/aboutus/outline/history/short_history.html</text:a></text:p>
          </table:table-cell>
          <table:table-cell table:style-name="ce4" office:value-type="date" office:date-value="2021-10-18" calcext:value-type="date">
            <text:p>2021/10/18</text:p>
          </table:table-cell>
          <table:table-cell table:number-columns-repeated="1015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世界の動き</text:p>
          </table:table-cell>
          <table:table-cell table:style-name="ce1" office:value-type="string" calcext:value-type="string">
            <text:p>2028ロサンゼルスオリンピック</text:p>
          </table:table-cell>
          <table:table-cell table:style-name="ce1" office:value-type="string" calcext:value-type="string">
            <text:p>ロサンゼルスオリンピック・パラリンピック組織委員会</text:p>
          </table:table-cell>
          <table:table-cell table:style-name="ce1" office:value-type="string" calcext:value-type="string">
            <text:p>アメリカロサンゼルス</text:p>
          </table:table-cell>
          <table:table-cell table:style-name="ce3" office:value-type="string" calcext:value-type="string">
            <text:p><text:a xlink:href="https://la28.org/" xlink:type="simple">https://la28.org/</text:a></text:p>
          </table:table-cell>
          <table:table-cell table:style-name="ce4" office:value-type="date" office:date-value="2021-10-27" calcext:value-type="date">
            <text:p>2021/10/27</text:p>
          </table:table-cell>
          <table:table-cell table:number-columns-repeated="1015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世界の動き</text:p>
          </table:table-cell>
          <table:table-cell table:style-name="ce1" office:value-type="string" calcext:value-type="string">
            <text:p>火星衛星探査機地球帰還</text:p>
          </table:table-cell>
          <table:table-cell table:style-name="ce1" office:value-type="string" calcext:value-type="string">
            <text:p>宇宙航空研究開発機構</text:p>
          </table:table-cell>
          <table:table-cell table:style-name="ce1" office:value-type="string" calcext:value-type="string">
            <text:p>日本</text:p>
          </table:table-cell>
          <table:table-cell table:style-name="ce3" office:value-type="string" calcext:value-type="string">
            <text:p><text:a xlink:href="https://www.isas.jaxa.jp/missions/spacecraft/developing/mmx.html" xlink:type="simple">https://www.isas.jaxa.jp/missions/spacecraft/developing/mmx.html</text:a></text:p>
          </table:table-cell>
          <table:table-cell table:style-name="ce4" office:value-type="date" office:date-value="2021-10-27" calcext:value-type="date">
            <text:p>2021/10/27</text:p>
          </table:table-cell>
          <table:table-cell table:number-columns-repeated="1015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世界の動き</text:p>
          </table:table-cell>
          <table:table-cell table:style-name="ce1" office:value-type="string" calcext:value-type="string">
            <text:p>JUICE探査機木星系に到着</text:p>
          </table:table-cell>
          <table:table-cell table:style-name="ce1" office:value-type="string" calcext:value-type="string">
            <text:p>欧州宇宙機関</text:p>
          </table:table-cell>
          <table:table-cell table:style-name="ce1" office:value-type="string" calcext:value-type="string">
            <text:p>世界</text:p>
          </table:table-cell>
          <table:table-cell table:style-name="ce3" office:value-type="string" calcext:value-type="string">
            <text:p><text:a xlink:href="https://juice.stp.isas.jaxa.jp/" xlink:type="simple">https://juice.stp.isas.jaxa.jp/</text:a></text:p>
          </table:table-cell>
          <table:table-cell table:style-name="ce4" office:value-type="date" office:date-value="2021-10-27" calcext:value-type="date">
            <text:p>2021/10/27</text:p>
          </table:table-cell>
          <table:table-cell table:number-columns-repeated="1015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図書館総合展30周年</text:p>
          </table:table-cell>
          <table:table-cell table:style-name="ce1" office:value-type="string" calcext:value-type="string">
            <text:p>図書館総合展運営委員会</text:p>
          </table:table-cell>
          <table:table-cell table:style-name="ce1" office:value-type="string" calcext:value-type="string">
            <text:p>日本</text:p>
          </table:table-cell>
          <table:table-cell table:style-name="ce3" office:value-type="string" calcext:value-type="string">
            <text:p><text:a xlink:href="https://current.ndl.go.jp/ca1944" xlink:type="simple">https://current.ndl.go.jp/ca1944</text:a></text:p>
          </table:table-cell>
          <table:table-cell table:style-name="ce4" office:value-type="date" office:date-value="2021-10-18" calcext:value-type="date">
            <text:p>2021/10/18</text:p>
          </table:table-cell>
          <table:table-cell table:number-columns-repeated="1015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世界の動き</text:p>
          </table:table-cell>
          <table:table-cell table:style-name="ce1" office:value-type="string" calcext:value-type="string">
            <text:p>パリ協定温室効果ガス削減目標達成</text:p>
          </table:table-cell>
          <table:table-cell table:style-name="ce1" office:value-type="string" calcext:value-type="string">
            <text:p>パリ協定及び署名国</text:p>
          </table:table-cell>
          <table:table-cell table:style-name="ce1" office:value-type="string" calcext:value-type="string">
            <text:p>世界</text:p>
          </table:table-cell>
          <table:table-cell table:style-name="ce3" office:value-type="string" calcext:value-type="string">
            <text:p><text:a xlink:href="https://unfccc.int/resource/docs/2015/cop21/eng/l09r01.pdf" xlink:type="simple">https://unfccc.int/resource/docs/2015/cop21/eng/l09r01.pdf</text:a></text:p>
          </table:table-cell>
          <table:table-cell table:style-name="ce4" office:value-type="date" office:date-value="2021-10-31" calcext:value-type="date">
            <text:p>2021/10/31</text:p>
          </table:table-cell>
          <table:table-cell table:number-columns-repeated="1015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世界の動き</text:p>
          </table:table-cell>
          <table:table-cell table:style-name="ce1" office:value-type="string" calcext:value-type="string">
            <text:p>SDGs目標達成</text:p>
          </table:table-cell>
          <table:table-cell table:style-name="ce1" office:value-type="string" calcext:value-type="string">
            <text:p>日本政府</text:p>
          </table:table-cell>
          <table:table-cell table:style-name="ce1" office:value-type="string" calcext:value-type="string">
            <text:p>日本</text:p>
          </table:table-cell>
          <table:table-cell table:style-name="ce3" office:value-type="string" calcext:value-type="string">
            <text:p><text:a xlink:href="https://www.mofa.go.jp/mofaj/gaiko/oda/sdgs/about/index.html" xlink:type="simple">https://www.mofa.go.jp/mofaj/gaiko/oda/sdgs/about/index.html</text:a></text:p>
          </table:table-cell>
          <table:table-cell table:style-name="ce4" office:value-type="date" office:date-value="2021-10-18" calcext:value-type="date">
            <text:p>2021/10/18</text:p>
          </table:table-cell>
          <table:table-cell table:number-columns-repeated="1015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世界の動き</text:p>
          </table:table-cell>
          <table:table-cell table:style-name="ce1" office:value-type="string" calcext:value-type="string">
            <text:p>JUICE探査機衛星ガニメデの周回軌道へ投入</text:p>
          </table:table-cell>
          <table:table-cell table:style-name="ce1" office:value-type="string" calcext:value-type="string">
            <text:p>欧州宇宙機関</text:p>
          </table:table-cell>
          <table:table-cell table:style-name="ce1" office:value-type="string" calcext:value-type="string">
            <text:p>世界</text:p>
          </table:table-cell>
          <table:table-cell table:style-name="ce3" office:value-type="string" calcext:value-type="string">
            <text:p><text:a xlink:href="https://juice.stp.isas.jaxa.jp/" xlink:type="simple">https://juice.stp.isas.jaxa.jp/</text:a></text:p>
          </table:table-cell>
          <table:table-cell table:style-name="ce4" office:value-type="date" office:date-value="2021-10-27" calcext:value-type="date">
            <text:p>2021/10/27</text:p>
          </table:table-cell>
          <table:table-cell table:number-columns-repeated="1015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世界の動き</text:p>
          </table:table-cell>
          <table:table-cell table:style-name="ce1" office:value-type="string" calcext:value-type="string">
            <text:p>JUICE探査機ミッション完了</text:p>
          </table:table-cell>
          <table:table-cell table:style-name="ce1" office:value-type="string" calcext:value-type="string">
            <text:p>欧州宇宙機関</text:p>
          </table:table-cell>
          <table:table-cell table:style-name="ce1" office:value-type="string" calcext:value-type="string">
            <text:p>世界</text:p>
          </table:table-cell>
          <table:table-cell table:style-name="ce3" office:value-type="string" calcext:value-type="string">
            <text:p><text:a xlink:href="https://juice.stp.isas.jaxa.jp/" xlink:type="simple">https://juice.stp.isas.jaxa.jp/</text:a></text:p>
          </table:table-cell>
          <table:table-cell table:style-name="ce4" office:value-type="date" office:date-value="2021-10-27" calcext:value-type="date">
            <text:p>2021/10/27</text:p>
          </table:table-cell>
          <table:table-cell table:number-columns-repeated="1015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日本の動き</text:p>
          </table:table-cell>
          <table:table-cell table:style-name="ce1" office:value-type="string" calcext:value-type="string">
            <text:p>カーボンニュートラル実現</text:p>
          </table:table-cell>
          <table:table-cell table:style-name="ce1" office:value-type="string" calcext:value-type="string">
            <text:p>トヨタ自動車株式会社</text:p>
          </table:table-cell>
          <table:table-cell table:style-name="ce1" office:value-type="string" calcext:value-type="string">
            <text:p>日本</text:p>
          </table:table-cell>
          <table:table-cell table:style-name="ce3" office:value-type="string" calcext:value-type="string">
            <text:p><text:a xlink:href="https://global.toyota/jp/newsroom/corporate/36137883.html" xlink:type="simple">https://global.toyota/jp/newsroom/corporate/36137883.html</text:a></text:p>
          </table:table-cell>
          <table:table-cell table:style-name="ce4" office:value-type="date" office:date-value="2021-10-27" calcext:value-type="date">
            <text:p>2021/10/27</text:p>
          </table:table-cell>
          <table:table-cell table:number-columns-repeated="1015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世界の動き</text:p>
          </table:table-cell>
          <table:table-cell table:style-name="ce1" office:value-type="string" calcext:value-type="string">
            <text:p>ハレー彗星が地球に接近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世界</text:p>
          </table:table-cell>
          <table:table-cell table:style-name="ce3" office:value-type="string" calcext:value-type="string">
            <text:p><text:a xlink:href="https://www.nao.ac.jp/new-info/pcom.html" xlink:type="simple">https://www.nao.ac.jp/new-info/pcom.html</text:a></text:p>
          </table:table-cell>
          <table:table-cell table:style-name="ce4" office:value-type="date" office:date-value="2021-10-30" calcext:value-type="date">
            <text:p>2021/10/30</text:p>
          </table:table-cell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JP" svg:font-family="'Noto Sans JP'" style:font-family-generic="system" style:font-pitch="variable"/>
    <style:font-face style:name="游ゴシック" svg:font-family="游ゴシック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number:text>-¥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3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 number:style="long"/>
      <number:text>/</number:text>
      <number:day number:style="long"/>
      <number:text>/</number:text>
      <number:year/>
    </number:date-style>
    <number:date-style style:name="N12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-未来" style:display-name="PageStyle_2022-未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.Sakanoshita</meta:initial-creator>
    <dc:creator>K.Sakanoshita</dc:creator>
    <meta:creation-date>2021-11-01T13:04:33</meta:creation-date>
    <dc:date>2021-11-01T13:06:39</dc:date>
    <meta:generator>LibreOffice/7.2.0.4$Windows_X86_64 LibreOffice_project/9a9c6381e3f7a62afc1329bd359cc48accb6435b</meta:generator>
    <meta:document-statistic meta:table-count="1" meta:cell-count="378" meta:object-count="0"/>
    <meta:user-defined meta:name="AppVersion">16.0300</meta:user-defined>
  </office:meta>
</office:document-meta>
</file>